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style:text-position="super 58%" fo:font-size="12pt" style:font-size-asian="12pt" style:font-size-complex="12pt"/>
    </style:style>
    <style:style style:name="T8" style:family="text">
      <style:text-properties style:text-position="super 58%" fo:font-size="12pt" fo:font-weight="bold" style:font-size-asian="12pt" style:font-weight-asian="bold" style:font-size-complex="12pt"/>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61"/></text:span><text:span text:style-name="T2">ARRIVAGE 2020</text:span></text:p>
      <text:p text:style-name="Standard"><text:span text:style-name="T2">POLICIERS</text:span></text:p>
      <text:p text:style-name="Standard"><text:span text:style-name="T4">ADAMS WILL <text:s/>« L’Enigme de l’Exode  </text:span><text:span text:style-name="T3"><text:s/>- <text:s text:c="2"/>Thriller historique efficace qui mêle archéologie, religion, ésotérisme, aventure… <text:s/>érudition. <text:s/>- <text:s text:c="2"/>Dans un bazar d’Alexandrie, l’archéologue Daniel KNOX déniche une jarre ayant abrité l’un des manuscrits de la Mer Morte ; ce précieux actefact le lance sur la piste d’un tombeau pas comme les autres. <text:s/>En plein désert, à une heure de là, des évangéliques américains mènent des fouilles qui pourraient remettre en question les fondements de l’Ancien Testament et résoudre enfin l’énigme de « l’exode » !... <text:s/>Qui était vraiment Moïse ? Le 1</text:span><text:span text:style-name="T7">er</text:span><text:span text:style-name="T3"> monothéiste ? Comment le Mer Rouge a-t-elle pu s’ouvrir pour lui livrer passage ? <text:s/>Et pourquoi Canaan ? <text:s text:c="2"/>Révélations explosives, mais le révérend Paterson, responsable du chantier n’a pas l’intention de laisser qui que ce soit s’interposer sr son chemin… <text:s text:c="4"/></text:span></text:p>
      <text:p text:style-name="Standard"><text:span text:style-name="T4">ADLER OLSEN Jussi</text:span><text:span text:style-name="T3"> <text:s/></text:span><text:span text:style-name="T4">« Miséricorde » </text:span><text:span text:style-name="T3">- Première enquête de l’inspecteur MOREK, <text:s/>thriller puissant et dérangeant. <text:s/>Pourquoi Merete LYYNGAARD, celle qui incarnait l’avenir politique du Danemark , croupit-elle dans une cage depuis des années et pour quelles raisons ses bourreaux s’acharnent-ils sur elle ? <text:s/>Cinq ans auparavant, sa disparition avait fait couler beaucoup d’encre, et la police avait classé l’affaire faute d’indices. <text:s/>Jusqu’à l’intervention du flic sur la touche Carl Marek et de son assistant d’origine syrienne <text:s/>Hafez el Assad, du Département V ; pour eux, pas de cold case…</text:span></text:p>
      <text:p text:style-name="Standard"><text:span text:style-name="T4">BARDE-CABUCON Olivier <text:s text:c="2"/>« Casanova et la femme sans visage » </text:span><text:span text:style-name="T3">- <text:s/>Paris <text:s/>1757 <text:s/>Le roi Louis XV, pour le remercier de l’avoir sauvé, <text:s text:c="2"/>nomme le jeune chevalier de <text:s/>Volnay « Commissaire aux morts étranges » <text:s/>où il a toute autorité sur les crimes inexpliqués. <text:s/>C’est ainsi que chargé de l’enquête, il découvre une mystérieuse lettre portant le sceau du roi sur le corps d’une femme retrouvée morte sans tête dans Paris… <text:s/>un monde d’intrigues et de trames, de passions et de déportements, de croyances et de forfaits… <text:s/>Un monde occulte et secret sur lesquels les Lumières tardent à se lever…</text:span></text:p>
      <text:p text:style-name="Standard"><text:span text:style-name="T4">CARRISI Donato <text:s/>« Le chuchoteur » </text:span><text:span text:style-name="T3"><text:s/>- </text:span><text:span text:style-name="T4"><text:s/></text:span><text:span text:style-name="T3">Epoustouflants thriller littéraire inspiré de faits réels. <text:s text:c="10"/>Le criminologue Goran Davila et son équipe d’agents spéciaux ont l’impression d’être manipulés depuis qu’ils enquêtent sur le rapt de cinq fillettes : chaque découverte macabre et chaque indice les mène à des assassins différents…</text:span></text:p>
      <text:p text:style-name="Standard"><text:span text:style-name="T4">COBEN Harlan <text:s text:c="2"/>« Temps mort » - <text:s/></text:span><text:span text:style-name="T3">Brenda Slaugter, sublime jeune espoir du basket féminin est menacée par des coups de fil anonymes. <text:s/>Elle n’avait que 5 ans quand sa mère a disparu et son père se volatilise à son tour… <text:s/>L’agent sportif Myron Bolitar se lance dans l’enquête : la destinée de la famille Slaughter est inextricablement liée à celle de la dynastie Bradford et personne ne se risquerait à évoquer ce qui s’est passé il y a 22 ans dans le manoir où la mère de Brenda était employée… <text:s/>encore moins au moment où Arthur Bradford se présente au poste de gouverneur…</text:span></text:p>
      <text:p text:style-name="Standard"><text:span text:style-name="T4">DIETRICH <text:s/>William <text:s text:c="2"/>« Les pyramides de Napoléon » <text:s/>1798 - </text:span><text:span text:style-name="T3">Ethan Gadge gagne un mystérieux talisman couvert de symboles obscurs et lié à un secret maçonnique bien gardé, en rapport avec les pyramides d’Egypte. Engagé dans l’expédition napoléonienne auprès de 167 hommes de sciences (archéologues, ingénieurs et artistes) chargés d’étudier la civilisation et les vestiges du pays, Ethan affronte de redoutables dangers pour résoudre diverses d’énigmes afin d’élucider les mystères qui entourent les pyramides de Gizeh. <text:s/>Thriller palpitant d’une précision historique remarquable, <text:s/>sur la piste des secrets ésotériques de l’expédition de Napoléon en Egypte. </text:span></text:p>
      <text:p text:style-name="Standard"><text:span text:style-name="T4">FLYNN Gillian <text:s text:c="2"/>« Les lieux sombres » <text:s/></text:span><text:span text:style-name="T3">Thriller contemporain <text:s/>- <text:s/>1980 – Libby Day, 7 ans, voit son frère Ben de 15 ans assassiner ses 2 sœurs et sa mère dans leur ferme familiale. Rescapée par </text:span><text:soft-page-break/><text:span text:style-name="T3">miracle, elle désigne le meurtrier à la police. <text:s/>Vingt-cinq ans plus tard, alors que son frère est toujours incarcéré, Libby souffre de dépression chronique… <text:s text:c="2"/>Pour se reconstruire, elle n’aura pas d’’autre choix que de faire toute la lumière sur cette affaire qu’elles qu’en soient les conséquences…</text:span></text:p>
      <text:p text:style-name="Standard"><text:span text:style-name="T4">GARDNER <text:s/>Eva <text:s/>« Famille Parfaite » </text:span><text:span text:style-name="T3">- Cet inquiétant thriller nous plonge dans l’intimité troublante d’une famille au-dessus de tout soupçon, qui bénéficie d’une vie de rêve jusqu’au jour où les parents et leur fille de 15 ans <text:s/>disparaissent tous les trois. <text:s/>Pas d’effraction, pas de témoins, pas de motif, pas de demande de rançon, mais juste quelques traces de pas et des débris de cartouches de taser sur le sol de leur maison. <text:s/>L’enlèvement ne fait aucun doute…</text:span></text:p>
      <text:p text:style-name="Standard"><text:span text:style-name="T4">HAWKINS Paula – Au fond de l’eau</text:span><text:span text:style-name="T3"> – Terrifiée, Julia est obligée de revenir dans la ville de son enfance. <text:s/>De quoi a-t-elle le plus peur ? <text:s/>D’affronter le prétendu suicide de sa sœur dans la rivière, <text:s/>de s’occuper de sa nièce de quinze ans qu’elle ne connait pas ou de faire face à un passé qu’elle a toujours fui ? <text:s text:c="2"/>Roman sombre et tortueux <text:s/>à la construction efficace.</text:span></text:p>
      <text:p text:style-name="Standard"><text:span text:style-name="T4">HIGGINS CLARK Mary <text:s text:c="2"/>« Deux petites filles en bleu » <text:s/>- <text:s/></text:span><text:span text:style-name="T3">Après avoir fêté leur anniversaire (3 ans), <text:s/>les jumelles Kelly et Cathy ont été kidnappées dans la soirée en l’absence de leurs parents. <text:s/>Steeve et Margareth entrent en contact avec le ravisseur après avoir réuni les huit millions de dollars de la rançon et le jour de l’échange, seule Kelly est là et affirme que sa sœur est bien vivante comme si elles communiquaient par télépathie…<text:tab/>Un cauchemar, celui de rapt d’enfants.</text:span></text:p>
      <text:p text:style-name="Standard"><text:span text:style-name="T4">HIGGINS CLARK Mary <text:s/>« Cette chanson que je n’oublierai jamais » <text:s/>- </text:span><text:span text:style-name="T3">Kay a grandi dans la propriété des Carrington, puis a épousé Peter l’héritier de la famille. <text:s/>Peter est emprisonné suite à des soupçons qui planent sur lui à propos de la disparition d’une jeune fille et la mort accidentelle de son ex-femme retrouvée noyée dans la piscine. <text:s/>Kay revoit une scène un peu floue passée <text:s/>lorsqu’elle était enfant et une ritournelle lancinante trotte dans sa tête… <text:s/>et convaincue de l’innocence de son mari, elle se lance sur la piste de cette musique, <text:s/>ignorant qu’elle recèle un secret très dangereux pour elle et pour lui.</text:span></text:p>
      <text:p text:style-name="Standard"><text:span text:style-name="T4">INDRIDASON Analdur <text:s text:c="3"/>« La muraille de lave »</text:span><text:span text:style-name="T3"> <text:s/>- <text:s/>Surnom donné à l’imposante Banque centrale en référence à l’impénétrable barrière de corail de la mer d’Islande. <text:s/>Il y règne le crime et la corruption. <text:s/>Une employée adepte du libertinage a été poignardée et Sigurdur est persuadé que l’assassin est entre ces murs... <text:s/></text:span></text:p>
      <text:p text:style-name="Standard"><text:span text:style-name="T4">JAMES Phyllis Dorothy « La salle des meurtres »</text:span><text:span text:style-name="T3"> <text:s/>- Londres entre deux guerres - <text:s/>Max Dupayne, <text:s/>fondateur et du <text:s/>musée éponyme, <text:s/>rencontre des difficultés financières. Pour la reconduction du bail, ses trois enfants doivent donner leur accord, Marcus et Caroline y tiennent vraiment tandis que Neville hésite à donner son aval sans lequel le musée fermera. <text:s/>Neville est <text:s/>retrouvé carbonisé dans l’enceinte de l’établissement… <text:s/>Les soupçons du Commandant Adam Dagliesh <text:s/>se portent sur les responsables, sur le personnel et sur le conservateur qui a des liens avec les services secrets du M15… L’affaire se corse lorsqu’un 2</text:span><text:span text:style-name="T7">e</text:span><text:span text:style-name="T3"> corps est retrouvé dans la salle du musée consacrée aux meurtres célèbres des années trente…</text:span></text:p>
      <text:p text:style-name="Standard"><text:span text:style-name="T4">JAMES Phyllis Dorothy <text:s/>« La mort s’invite à Pemberley » <text:s/></text:span><text:span text:style-name="T3">La paix se trouve soudain menacée la veille du bal d’automne au Domaine ancestral de la famille Darcy <text:s/>dans le Derbyshire. En effet, <text:s/>un drame contraint les Darcy à recevoir sous leur toit la jeune sœur de la maîtresse des lieux et son mari que leurs frasques passées avaient <text:s/>rendus indésirables <text:s/>Avec eux s’invitent la mort, la suspicion et la résurgence des rancunes anciennes…</text:span></text:p>
      <text:p text:style-name="Standard"><text:span text:style-name="T4">LÄCKBERG Camilla <text:s/>« La Sirène » </text:span><text:span text:style-name="T3"><text:s/>- <text:s/>6</text:span><text:span text:style-name="T7">e</text:span><text:span text:style-name="T3"> volet de la série consacrée à Erica Falk <text:s/>- <text:s/>Station balnéaire en Suède. <text:s/>Le corps d’un homme disparu depuis trois mois est retrouvé figé dans la glace. <text:s/>Sa </text:span><text:soft-page-break/><text:span text:style-name="T3">proche connaissance, l’écrivain C. THYDELL reçoit des lettres de menace depuis plus d’un an sans les prendre au sérieux, mais son amie Erica FALK, bien qu’enceinte de jumeaux, <text:s/>décide de mener l’enquête à son insu car une dernière missive montre que quelqu’un le déteste profondément et semble déterminé à mettre ses menaces à exécution…</text:span></text:p>
      <text:p text:style-name="Standard"><text:span text:style-name="T4">LENOIR Frédéric <text:s/>« L’Oracle de la Luna » <text:s/></text:span><text:span text:style-name="T3">A Venise, au cœur du XVIe siècle hanté par les querelles religieuses et philosophiques, <text:s/>le jeune paysan Giovanni avait osé lever les yeux sur la fille des Doges ! Passion, mort, mystiques chrétienne et soufie, astrologie et kabbale rythment sa quête initiatique dans ce grand roman d’amour et d’aventures. <text:s/>Ce thriller historique et religieux <text:s/>nous entraine des palais aux prisons de Venise, du Mont Athos au bagne des corsaires d’Alger, de Jérusalem au ghetto de Chypre…</text:span></text:p>
      <text:p text:style-name="Standard"><text:span text:style-name="T4">LEPEE <text:s/>Denis <text:s text:c="3"/>« Le chemin des faux serments » - <text:s/></text:span><text:span text:style-name="T3">L’ethnologue Gabriel Beauchêne s’est retiré dans <text:s/>un Ilot perdu en Floride, depuis que sa vie a basculé. <text:s/>Mais son passé le rattrape quand Byron Grove, <text:s/>qui fut son meilleur ami jusqu’au jour où il lui a volé sa femme et ruiné sa vie, <text:s/>lui lègue toute sa fortune à condition qu’il élève Conrad son fils de 8 ans, aussi méfiant qu’intelligeant… <text:s/>Nouveau piège, traqué par des inconnus, surveillé par le FBI, Gabriel découvre que ce qu’il croyait savoir de son ancien ami est faux…</text:span></text:p>
      <text:p text:style-name="Standard"><text:span text:style-name="T4">McF <text:s/>ADAYEN <text:s/>Cody <text:s/>« Ceux qui nous ont offensés » <text:s/>- <text:s text:c="2"/></text:span><text:span text:style-name="T3">Fanatique religieux, le « Prédicateur » tel qu’il se nomme lui-même poste sur internet les vidéos de ses crimes et y parle de péchés et de repentis ! <text:s text:c="2"/>A quels péchés se réfère-t-il et comment en aurait-t-il eu connaissance ? <text:s text:c="3"/>Une jeune femme est assassinée <text:s/>dans un avion en plein vol sans que personne ne <text:s/>s’en aperçoive, avec <text:s/>pour tout indice une petite croix portant le n° 143 incrustée dans son corps ! Bientôt une autre femme est retrouvée morte avec le même indice. <text:s/>L’agent spécial du FBI Smoky <text:s/>va traquer ce tueur en série insaisissable, d’une intelligence aiguë qui connait les moindres zones d’ombre de son existence … Elle-même constitue une cible parfaite.</text:span></text:p>
      <text:p text:style-name="Standard"><text:span text:style-name="T4">MOGGACH Lottie « Prends ma vie » </text:span><text:span text:style-name="T3">- Thriller Psychologique à couper le souffle. <text:s text:c="28"/>Leila, mal dans sa peau, <text:s/>ne communique plus que sur la toile. <text:s/>Elle n’a jamais rencontré Tess, mais pourtant, elle connait tout sur sa vie. <text:s/>Tess, maniaco-dépressive, a besoin de Leila pour disparaitre sans que son entourage s’en aperçoive. <text:s/>Les deux jeunes femmes concluent un pacte : Leila sera désormais Tess dans ce monde virtuel que toutes deux fréquentent assidûment ! <text:s/>Mais prendre la vie d’une autre peut être lourd de conséquences…</text:span></text:p>
      <text:p text:style-name="Standard"><text:span text:style-name="T4">O’CONNELL Carol <text:s text:c="2"/>« L’arbre des pendus » <text:s/></text:span><text:span text:style-name="T3">- Une fillette hagarde errant <text:s/>dans Central Park répète sans cesse « l’arbre pleure du sang » et tout le monde la croit <text:s/>folle avant la découverte d’un cadavre suspendu dans les branches d’un arbre… <text:s/>Ensuite, les victimes se succèdent. <text:s/>L’inspecteur Kathy Mallory en charge de l’enquête pense que la petite fille n’est pas un simple témoin ; <text:s/>elle découvre des meurtres d’une grande cruauté datant d’une quinzaine d’années… <text:s/>Mais on ne déterre pas impunément des secrets aussi soigneusement enfuis…</text:span></text:p>
      <text:p text:style-name="Standard"><text:span text:style-name="T4">POWERS Charles P. <text:s/>« En mémoire de la forêt » - </text:span><text:span text:style-name="T3">Pologne, <text:s/>quelques années après la chute du communisme, le cadavre d’un homme est retrouvé dans la forêt qui entoure le petit bourg de Jadowia. <text:s text:c="2"/>Ami de la famille du disparu, Laeszek, décide d’éclaircir cette affaire, mais comprend vite que cet assassinat est lié à l’histoire trouble du village, petite communauté soudée par le silence où beaucoup ont intérêt d’avoir la mémoire courte et sont prêts à tout pour ne pas réveiller les fantômes du passé : dénonciations, corruption, comportements veules, disparitions de Juifs habitant Jadowia depuis plusieurs génération… <text:s/>Thriller hors norme, véritable chef d’œuvre du genre sur fond historique !</text:span></text:p>
      <text:p text:style-name="Standard"><text:soft-page-break/><text:span text:style-name="T4">RID <text:s/>PATH <text:s/>Michael <text:s/>« Là où s’étendent les ombres </text:span><text:span text:style-name="T3">» <text:s/>Qui a bien pu tuer le professeur sans histoire Agnar HARALDSSON qui s’intéressait aux « sagas islandaises » ? <text:s text:c="2"/>Quelqu’un qui savait que Tolkien lui-même avait aussi étudié la saga dite « de Gaukur » dont il se serait largement inspiré pour la rédaction du « Seigneur des Anneaux », quelqu’un qui supputerait que certains des éléments du roman fleuve soient vrais comme l’existence de l’anneau et le lieu où il serait caché ? <text:s/>A l’inspecteur Magnus de percer ce mystère même s’il doit affronter les fantômes de son passé…</text:span></text:p>
      <text:p text:style-name="Standard"><text:span text:style-name="T4">SUSSMAN Paul <text:s/>« Le labyrinthe d’Osiris » <text:s/></text:span><text:span text:style-name="T3">Célèbre journaliste d’investigation dont les enquêtes n’épargnaient personne, Rivka qui comptait de nombreux ennemis, est assassinée dans la cathédrale arménienne de Jérusalem. L’inspecteur Arich Ben-Roï, confronté à une profusion de pistes, est particulièrement intrigué par celle qui établit un rapprochement entre ce meurtre et la disparition d’un ingénieur anglais en Egypte vers 1930. <text:s/>Il contacte son ancien ami l’inspecteur Youssouf Khalifa de la police de Louqsor et tous deux sont happés par un mystère de plus de trois millénaires qui a déjà couté 2 vies et ne va pas tarder à en réclamer d’autres…</text:span></text:p>
      <text:p text:style-name="Standard"><text:span text:style-name="T4">VINCENTTZ <text:s/>Helle - <text:s/>Trilogie <text:s/>- <text:s/>1</text:span><text:span text:style-name="T8">er</text:span><text:span text:style-name="T4"> volet <text:s/>« La Vierge Africaine » <text:s/>- <text:s/></text:span><text:span text:style-name="T3">Caroline Kayser, <text:s/>envoyée <text:s/>à Nairobi au Kenya pour résoudre un conflit dont nul ne mesurait la portée, doit choisir entre sa mission et la vérité : soit fermer les yeux sur le viol, le meurtre et la corruption pratiqués par la compagnie pétrolière danoise Dana Oil où elle <text:s/>travaille, soit faire taire les terribles accusations contre son employeur ? <text:s/>Si elle reste en vie, sortira-t-elle indemne de cette mission cauchemardesque, <text:s/>confrontée à l’hypocrisie de son entreprise, objet d’une effrayante chasse à l’homme dans les bas quartiers de la ville ?</text:span></text:p>
      <text:p text:style-name="Standard"><text:span text:style-name="T4">ZIMMERMAN Jean <text:s/>« Le maître des orphelins » <text:s/>- <text:s/></text:span><text:span text:style-name="T3">Amérique coloniale du XVIIe siècle -</text:span><text:span text:style-name="T4"> 1663 </text:span><text:span text:style-name="T3">Manhattan, Nouvelle-Amsterdam : des orphelins disparaissent et leurs corps sont retrouvés marqués d’un étrange symbole algonquin… <text:s/>L’ombre du démon amérindien cannibale Watika plane sur le port de commerce hollandais… les suspects sont légions, à commencer par le « maître des orphelins » chargé de trouver un foyer à ses ouailles en provenance de l’ancien continent… <text:s/>Incroyable épopée à travers les terres hostiles d’Amérique au-delà des remparts de la colonie…</text:span><text:span text:style-name="T4"> <text:s text:c="3"/></text:span><text:span text:style-name="T3">Ce</text:span><text:span text:style-name="T4"> </text:span><text:span text:style-name="T3">thriller historique, énigme ésotérique, <text:s/>est un savant mélange d’aventures, de romance et d’espionnage sur fond de traque sanglante.</text:span></text:p>
      <text:p text:style-name="Standard"><text:span text:style-name="T2">LITTERATURE GENERALE</text:span></text:p>
      <text:p text:style-name="Standard"><text:span text:style-name="T4">BENZONI Juliette <text:s/>« Le bal des poignards – Tome * La dague au lys rouge »</text:span><text:span text:style-name="T1"> - </text:span><text:span text:style-name="T3">Lorenza Davanzati, <text:s/>filleule de la reine de France Marie de Médicis (1600-1610), héritière d’une grande fortune, elle a été élevée au couvent. <text:s/>Son destin bascule lorsque son charmant fiancé est assassiné avec une dague accompagnée d’un billet : quiconque prétendra épouser la jeune fille mourra de la même façon !... <text:s text:c="2"/>Passions, intrigues, meurtres vont se déchaîner…</text:span></text:p>
      <text:p text:style-name="Standard"><text:span text:style-name="T4">BOURDEAUT Olivier <text:s/>« En attendant Bojangles »</text:span><text:span text:style-name="T3"> <text:s/>Chez eux, il n’y a de place que pour le plaisir et la fantaisie. <text:s/>C’est la mère, feu follet imprévisible, <text:s/>qui mène le bal ; elle les entraîne dans un tourbillon de poésie pour que la fête continue, coûte que coûte ; ils dansaient devant leur petit garçon sur « Mr Bojangle » de Nina Simone. <text:s/>L’amour fou n’a jamais si bien porté son nom. <text:s text:c="11"/>Roman extravagant, léger, pétillant, d’une loufoquerie irrésistible, intelligente et maîtrisée, un coup de maître !</text:span></text:p>
      <text:p text:style-name="Standard"><text:span text:style-name="T4">BRAGANCE Anne <text:s/>« Remise de peine » <text:s/></text:span><text:span text:style-name="T3">Ce roman plein d’humanité est l’histoire poignante d’un fils qui <text:s/>se bat pour plus de justice, <text:s/>d’un garçon sensible de 17 ans qui n’a pas connu son père et qui <text:s/>veut soulager les peines de sa mère. <text:s text:c="2"/>Camille voit défiler les compagnons de sa mère qui tous finissent par la tabasser… mais bientôt, ils rencontrent leurs nouveaux voisins et les liens qui se </text:span><text:soft-page-break/><text:span text:style-name="T3">tissent peu à peu entre eux vont bouleverser leur existence, donner l’espoir d’un avenir pour la mère et permettre au fils d’entamer sa croisade de rédemption. <text:s/>Très bien écrit.</text:span></text:p>
      <text:p text:style-name="Standard"><text:span text:style-name="T4">CARTER Philip <text:s/>« Le Secret des Glaces » - <text:s/>FICTION <text:s/>- <text:s text:c="2"/></text:span><text:span text:style-name="T3">Californie San francisco / Norilks Sibérie. <text:s/>1937 - Au fin fond de la Sibérie, aux origines, un secret ancestral protégé par une lignée d’élues, les « gardiennes » est convoité par des hommes prêts à tout pour se l’accaparer. <text:s/>De nos jours en Californie, quand Zoé découvre qu’elle est la nouvelle héritière de cette lignée, <text:s/>les tueurs sont déjà à ses trousses… <text:s/>lancée dans une course poursuite à travers le monde, Zoé doit déchiffrer énigmes et mystères pour retrouver le secret avant qu’il ne tombe dans de dangereuses mains. <text:s text:c="2"/>L’agent spécial qui l’aide dans sa quête est-t-il vraiment son allié ?... <text:s/>Une élue ne peut faire confiance à personne! …</text:span></text:p>
      <text:p text:style-name="Standard"><text:span text:style-name="T4">CHASSE <text:s/>Eve <text:s/>« Un manoir en Cornouaille » <text:s/>- <text:s/></text:span><text:span text:style-name="T3">1968 <text:s/>Tout dans le Manoir des <text:s/>Lapins noirs appelle et attire Lorna Alton qui rêve d’y célébrer son mariage avec son Jon. <text:s text:c="2"/>Mais faut-il vraiment déterrer les sombres mystères de cette vieille demeure où elle a séjourné 30 ans plus tôt durant l’été avec sa famille ? <text:s/>Un drame y avait bouleversé leur vie à jamais et Lorna ne s’imagine pas que les secrets et les mensonges de la famille <text:s/>Alton vont rejaillir sur sa propre existence.</text:span></text:p>
      <text:p text:style-name="Standard"><text:span text:style-name="T4">COUTURIAU Paul <text:s/>« L’Ange de la Renardière » </text:span><text:span text:style-name="T3"><text:s text:c="2"/>1857 Epopée familiale époustouflante <text:s/>- <text:s/>La Renardière, demeure familiale des maîtres de forges est en pleine tourmente … et la crise économique de 1860 menace l’entreprise… <text:s/>Entre tensions sociales, amours coupables, non-dits de la famille, le fils cadet Alexandre pourra t- il sauver l’honneur et la fortune des Bazelaire ?</text:span></text:p>
      <text:p text:style-name="Standard"><text:span text:style-name="T4">CUSSET Catherine <text:s/>« Un brillant avenir » </text:span><text:span text:style-name="T3">- <text:s/>1941 -2OO6</text:span><text:span text:style-name="T4"> <text:s/>- </text:span><text:span text:style-name="T3">Une jeune Roumaine née en Bessarabie et ballottée par l’histoire rencontre un Juif au bal en 1958… <text:s text:c="2"/>Ils quittent la Roumanie communiste et antisémite de Ceausescu. <text:s/>Après un séjour décevant en Israël avec leur seul fils de 11 ans, ils émigrent au E.U. et deviennent Américains. <text:s/>Ils ont rompu avec leur passé, mais l’avenir n’est plus un rêve … <text:s/>Cet intéressant roman nous apprend (ou nous rappelle) quelques faits d’histoire et nous aide à comprendre ce que vivent et ressentent <text:s/>les exilés, leurs espoirs et leurs désillusions.</text:span></text:p>
      <text:p text:style-name="Standard"><text:span text:style-name="T4">DELOMME Martine <text:s/>« Après les ténèbres » </text:span><text:span text:style-name="T3"><text:s text:c="2"/>Le notaire et homme politique F. Goldberg invite dans le domaine familial, sa stagiaire Marion, étudiante en droit et en histoire de l’art. <text:s text:c="3"/>Il lui fait admirer quelques peintures de grands maîtres. <text:s/>« Le soleil couchant à Collioure » de Matisse attire l’attention de Marion : ne fait-il pas partie des œuvres d’art disparues pendant la Seconde Guerre mondiale ? <text:s/>Cette découverte est sur le point de bouleverser le destin de Marion et de ceux qu’elle aime… <text:s text:c="4"/>Un tableau de Maître et les terribles secrets qu’elle recèle…</text:span></text:p>
      <text:p text:style-name="Standard"><text:span text:style-name="T4">DICKER Joël <text:s/>« La vérité sur l’affaire Harry Quebert » <text:s/></text:span><text:span text:style-name="T3">Mettez le nez dans ce gros roman et vous n’aurez de cesse de courir jusqu’à la 855</text:span><text:span text:style-name="T7">e</text:span><text:span text:style-name="T3"> page, vous serez manipulé, dérouté, sidéré, agacé, passionné par une histoire aux multiples rebondissements, fausses pistes et coups de théâtre !</text:span></text:p>
      <text:p text:style-name="Standard"><text:span text:style-name="T4">FLYNN Gillian <text:s text:c="2"/>« Sur ma peau » <text:s/>- <text:s/></text:span><text:span text:style-name="T3">Une petite fille avait été sauvagement assassinée il y a un an dans le Missouri et une autre petite fille vient de disparaitre… <text:s/>son cadavre vient ‘être découvert. <text:s/>La jeune journaliste Camille doit <text:s/>couvrir l’affaire, mais revenir dans cette ville de Wind Gap réveille en elle de douloureux souvenirs… <text:s/>Camille doit puiser en elle la force d’affronter la tragédie de son enfance si elle veut découvrir la vérité…</text:span></text:p>
      <text:p text:style-name="Standard"><text:span text:style-name="T4">FOLLET <text:s/>Ken <text:s/>« Le scandale Modigliani » - <text:s text:c="2"/></text:span><text:span text:style-name="T3">De Paris à Rimini en passant par les quartiers huppés de Londres, une course poursuite échevelée s’engage lors de la chasse au fabuleux Modigliani perdu. <text:s/>Sont prêts à tout pour mettre la main dessus, une jeune étudiante en histoire de l’’art dévorée d’ambition, un marchand de tableaux peu scrupuleux, un galeriste en pleine crise </text:span><text:soft-page-break/><text:span text:style-name="T3">financière et conjugale, quelques faussaires ingénieux et une actrice idéaliste. <text:s/>Ce roman est une peinture édifiante des coulisses du monde de l’art. <text:s text:c="5"/></text:span></text:p>
      <text:p text:style-name="Standard"><text:span text:style-name="T4">FRANKLIN Tom et FENNELY Beth Ann (</text:span><text:span text:style-name="T3">son épouse) <text:s/></text:span><text:span text:style-name="T4">Dans la colère du fleuve » - <text:s text:c="2"/></text:span><text:span text:style-name="T3">Mississipi 1927 Dans ce paysage d’apocalypse, deux agents fédéraux venus arrêter un trafiquant d’alcool disparaissent… <text:s/>un bébé abandonné est découvert et confié à la jeune Dixie qui s’avère être le plus grand <text:s/>« bootlegger » du comté (contrebandier d’alcool) <text:s/>et peut-être la dernière à avoir vu les 2 agents en vie… <text:s text:c="4"/>Dans le contexte dramatique de la prohibition et de l’une des plus grande catastrophes naturelles de l’histoire des Etats Unis, ce roman est tout autant la fresque d’une époque que d’un lieu où la beauté côtoie chaque jour le danger.</text:span></text:p>
      <text:p text:style-name="Standard"><text:span text:style-name="T4">FREGNY René <text:s/>« Les vivants au prix des morts » <text:s/></text:span><text:span text:style-name="T3">crient les <text:s/>poissonnières au marché de Marseille</text:span><text:span text:style-name="T9">.</text:span><text:span text:style-name="T3"> <text:s/>René est contraint de quitter Manosque en Provence et de retourner à Marseille pour rendre service à Kader, une belle gueule de voyou spécialiste de l’évasion qu’il a connu lorsqu’il animait des ateliers d’écriture à la prison des Baumettes… <text:s text:c="4"/>Au fil de cette haletante intrigue, l’auteur nous entraîne de surprise en surprise, <text:s/>d’une écriture brutale et sensuelle célébrant la puissance de la nature et la beauté des femmes.</text:span></text:p>
      <text:p text:style-name="Standard"><text:span text:style-name="T4">GAVALDA Anna <text:s/>« Fendre l’armure » <text:s/></text:span><text:span text:style-name="T3">L’auteur nous confie ici de vraies personnes, <text:s/>nouvelles, réelles, qui parlent pour essayer d’y voir clair ; <text:s/>ils se confient, ils « fendent l’armure » mais tous n’y parviennent pas et de les regarder essayer, c’est déjà émouvant !</text:span></text:p>
      <text:p text:style-name="Standard"><text:span text:style-name="T4">GHEN Pauline <text:s/>« Dans le Pavillon Rouge » - <text:s/></text:span><text:span text:style-name="T3">Chine 1721 <text:s/>Trois femmes inoubliables tenteront <text:s/>chacune à leur manière de façonner leur destinée… secrets enfuis, un meurtre, des amours illicites et un coup d’état précipiteront la chute de la dynastie des Jia. <text:s/>Eblouissant à chaque page, c’est un récit épique et pourtant intime, <text:s/>d’intrigues de palais et de tumultes politiques.</text:span></text:p>
      <text:p text:style-name="Standard"><text:span text:style-name="T4">GREY Carolyn </text:span><text:span text:style-name="T3">-</text:span><text:span text:style-name="T4"> </text:span><text:span text:style-name="T3">1</text:span><text:span text:style-name="T7">er</text:span><text:span text:style-name="T3"> roman</text:span><text:span text:style-name="T4"> <text:s text:c="2"/>« Le Cerce du Phénix »</text:span><text:span text:style-name="T3"> <text:s/>Angleterre 1860 - Avant de mourir assassiné à Paris, Thomas Fergusson a pu transmettre à Cassandra Jamiston dans le Surrey, <text:s/>le mystérieux « Triangle de la Terre » en lui confiant qu’en ajoutant 3 autres pièces disséminées aux 4 coins de l’Europe, on peut obtenir « La Pierre Philosophale » ! <text:s/>Que recouvre cette énigme ésotérique ? <text:s/>Qui se cache derrière la société secrète, « Le Cercle du Phénix », secte  dont les malversations et les assassinats terrorisent Londres et en quête elle aussi de cette <text:s text:c="2"/>création alchimique majeure que la légende prétend capable de transformer le plomb en or et de donner la vie éternelle ? <text:s/>… <text:s/>Roman envoûtant où se mêlent magie, trahisons, alliances inattendues et rebondissements, suspense et surprises où chacun doit faire preuve de courage en affrontant ses démons <text:s/>…</text:span></text:p>
      <text:p text:style-name="Standard"><text:span text:style-name="T4">GUENASSIA Jean Michel <text:s/>« Le Club des Incorrigibles Optimistes »</text:span><text:span text:style-name="T3"> <text:s/>Dans l’arrière salle de ce Club d’échecs du « Balto » de Denfert-Rochereau à Paris, se retrouvaient, après <text:s/>avoir traversé le Rideau de Fer pour sauver leur peau, abandonnant leurs amours, leur famille et trahissant leurs idéaux Igor, Léonid, Sacha, Imré et les autres, <text:s/>liés par un terrible secret. <text:s text:c="2"/>Michel Marini, 12 ans en 1959 à l’époque du rock’n’roll et de la guerre d’Algérie photographe amateur, lecteur compulsif et joueur de baby-foot les y rencontre et sa vie en fut bouleversée parce qu’ils étaient Tous d’incorrigibles optimistes.</text:span></text:p>
      <text:p text:style-name="Standard"><text:span text:style-name="T4">KENNEDY Douglas <text:s/>« L’homme qui voulait vivre sa vie » <text:s/></text:span><text:span text:style-name="T3">Un poste important, une vaste maison, une femme élégante et un bébé : pour tout le monde, Ben a réussi; <text:s/>pourtant à ses yeux, rien n’est moins sûr, il ne reste plus rien de son rêve d’enfant … <text:s/>et le sentiment d’être un imposteur dans sa propre existence est de plus en plus fort… Comment résister à l’appel d’une autre vie quand le destin s’en mêle ?</text:span></text:p>
      <text:p text:style-name="Standard"><text:soft-page-break/><text:span text:style-name="T4">LAPORTE Gilles <text:s/>« Un parfum de fleur d’oranger » <text:s/></text:span><text:span text:style-name="T3">- A ceux qu’il rencontre sur sa route depuis son Italie natale, le tailleur de pierre Valturno PALAZZI aime à dire qu’il veut « créer du beau et du bon dans ce monde ». <text:s/>La Lorraine devient sa terre d’élection. <text:s text:c="2"/>La belle veuve Malou, libre et convoitée depuis la mort mystérieuse de son mari, devient sa dame de cœur et il <text:s/>fonde avec elle une nouvelle famille. Il lance une entreprise florissante de construction et de taille de pierre, mais en ces temps troublés, on n’apprécie guère la réussite d’un étranger… <text:s/>L’assassinat trouve peu à peu sa résolution… <text:s/>Le petit Victor, 10 ans surgit dans sa vie et ravive ainsi le souvenir brûlant d’une femme au doux parfum de fleur d’oranger, tant aimée, là-bas « vers son Sud »… <text:s text:c="2"/>De 1883 à 1945, un roman de passion et de transmission, ancré dans l’histoire !</text:span></text:p>
      <text:p text:style-name="Standard"><text:span text:style-name="T4">LARK Sarah <text:s/>« Le Pays du Nuage Blanc » <text:s/>- </text:span><text:span text:style-name="T3">En 1852, sur le bateau qui les mène de Londres en Nouvelle Zélande pour s’y marier alors qu’elles ne connaissent pas leur futur époux, deux pionnières font connaissance, la préceptrice Hélène et l’aristocrate désargentée Gwyneira… <text:s text:c="2"/>Une nouvelle vie pleine d’imprévus commence pour les deux jeunes filles liées désormais par une amitié indéfectible… <text:s text:c="4"/>Ce roman nous raconte  « le pays du nuage blanc », sa conquête par les Européens, ses autochtones et leur mode de vie. <text:s/>Il <text:s/>nous édifie sur la mentalité et le dur travail des colons (bons ou mauvais) de l’époque, sur l’élevage des <text:s/>moutons, sur la tonte de la laine et son commerce, sur le développement mercantile de ces nouvelles contrées <text:s/>et aussi sur l’Eglise… !</text:span></text:p>
      <text:p text:style-name="Standard"><text:span text:style-name="T4">LEPEE Denis <text:s/>« L’ordre du monde » - <text:s/></text:span><text:span text:style-name="T3">Juin 2008, une vague d’explosions ravage les symboles du pouvoir à travers l’Europe… Le jeune archéologue Tommaso Mac Donnell spécialisé dans les fouilles sous-marines est le suspect que tout accuse et pour échapper à l’engrenage infernal où le hasard l’a jeté, il doit remonter la piste. <text:s text:c="3"/>De Paris à Jérusalem, des prisons secrètes de la CIA aux ruines de Carthage, ce roman d’aventures et d’action est fondé sur une vérité historique inconnue ! <text:s/></text:span></text:p>
      <text:p text:style-name="Standard"><text:span text:style-name="T4">MAYLE Peter <text:s/>« Château l’Arnaque » </text:span><text:span text:style-name="T3">- Sam Levitt détective privé et fin connaisseur en vin doit mener l’enquête pour une compagnie d’assurance afin de retrouver <text:s/>une collection de grands crus volée à Los Angeles… Sam part donc… <text:s/>en France … bien vite aidé par une charmante collègue locale et notre aventurier gastronome, va, en même temps qu’il remonte la piste des dives bouteilles, entraîner le lecteur dans un délicieux itinérair , des vignobles bordelais aux terrasses ensoleillées de la Canebière.</text:span></text:p>
      <text:p text:style-name="Standard"><text:span text:style-name="T4">MERRILL BLOCK Stéphan <text:s/>« Histoire de l’oubli »</text:span><text:span text:style-name="T3"> Impressionnant 1</text:span><text:span text:style-name="T7">er</text:span><text:span text:style-name="T3"> roman sur la maladie d’Alzheimer <text:s/>- <text:s text:c="2"/>Seth, adolescent surdoué, <text:s/>conscient que ses parents lui ont toujours caché la vérité sur l’histoire familiale, se lance dans une véritable enquête sur ses origines. <text:s/>A des centaines de km de là, Abel, un vieil ermite bossu ne vit plus que pour ses souvenirs. <text:s/>Et si leur rencontre improbable parvenait à briser la malédiction qui pèse depuis des générations sur cette famille ? <text:s text:c="3"/>Fascinante performance narrative centrée <text:s/>sur le bien être qu’on peut attendre de l’oubli.</text:span></text:p>
      <text:p text:style-name="Standard"><text:span text:style-name="T4">O’FARRELL Maggie <text:s/>« Assez de bleu dans le ciel » <text:s/></text:span><text:span text:style-name="T3">- <text:s/>Daniel SULLIVAN quitte son refuge de Donegal, pour les E.U., son pays d’origine… <text:s/>Dans la voiture vers l’aéroport, Daniel entend à la radio la voix de son 1</text:span><text:span text:style-name="T7">er</text:span><text:span text:style-name="T3"> amour dont il est sans nouvelle depuis 20 ans… les souvenirs se déversent et <text:s/>il se replonge dans le passé, essaie de comprendre ce qui le pousse à abandonner ceux qu’il aime… Comment révéler à son épouse Claudette, star de cinéma fantasque et passionnée, l’homme qu’il est véritablement ? <text:s/>Que peut-il promettre, lui qui n’a jamais su que fuir ?</text:span></text:p>
      <text:p text:style-name="Standard"><text:span text:style-name="T4">OLAFSDOTTIR Audur Ava (f) <text:s/>« Rosa Candida » </text:span><text:span text:style-name="T3"><text:s/>Lobbi <text:s/>vient de perdre sa mère à 22 ans, mais il n’oublie pas ses leçons d’horticulture ; <text:s/>dans la douceur de sa serre d’Islande, cette magicienne était parvenue à cultiver la très fragile Rosa Candida, une espèce rarissime de </text:span><text:span text:style-name="T5">roses à 8 pétales et sans épine</text:span><text:span text:style-name="T3">. <text:s/>C’est pour ressusciter l’âme de sa mère tant aimée que Lobbi quitte son île natale </text:span><text:soft-page-break/><text:span text:style-name="T3">avec trois boutures de ces fleurs si précieuses qu’il doit aller replanter dans le séculaire « Merveilleux Jardins des Roses Célestes » spécialisé dans la culture des roses depuis le Moyen-Age, sis dans un monastère perdu au cœur de l’Europe du Nord. <text:s/>Avant son départ, une nuit, dans une serre avec Anna, ils s’aiment bien qu’ils se connaissent à peine et leur existence en est chamboulée à jamais… <text:s/>Ce superbe roman, <text:s/>bijou de délicatesse où la vie a le parfum des fleurs et où les fleurs ont la grâce d’un sonnet de Ronsard, est un magnifique conte nordique, le voyage initiatique d’un jeune homme féru de botanique</text:span></text:p>
      <text:p text:style-name="Standard"><text:span text:style-name="T4">ONO-DIT-BIOT <text:s/>« Plonger » <text:s/>- <text:s/></text:span><text:span text:style-name="T3">Paz, artiste photographe, solaire, inquiète, incroyablement douée, étouffait en Europe et est partie depuis plusieurs mois pour une destination inconnue le laissant seul avec leur petit garçon. <text:s/>Elle a été retrouvée morte, nue, sur la plage d’un pays arabe et César, journaliste, part enquêter afin d’élucider les raisons qui ont précipité la fin de la femme qu’il a passionnément aimée. <text:s/>Et pour son fils, il remonte le fil de leur amour… <text:s text:c="2"/>Cette histoire est celle d’un couple contemporain en proie à tous les vertiges d’une époque où il devient de plus en plus difficile d’aimer. <text:s text:c="5"/></text:span></text:p>
      <text:p text:style-name="Standard"><text:span text:style-name="T4">PRESTON &amp; CHILD <text:s/>« Le violon du diable » <text:s/></text:span><text:span text:style-name="T3">Le critique d’art Jéremy Grove a été retrouvé le corps calciné dans le grenier de sa demeure… <text:s/>une empreinte de pied fourchu… UN 2</text:span><text:span text:style-name="T7">e</text:span><text:span text:style-name="T3"> cas similaire est signalé… Qui sinon le Malin a tué ? L’inspecteur du FBI Pendergast ne peut accepter cette effrayante hypothèse !</text:span></text:p>
      <text:p text:style-name="Standard"><text:span text:style-name="T4">REICHS <text:s/>Kathy <text:s/>«  <text:s/>Les Os du Diable » <text:s/></text:span><text:span text:style-name="T3">Enquête au cœur de la magie noire et des rites sataniques… <text:s text:c="2"/>Le crâne d’une jeune femme, encerclé par un poulet décapité, des os d’animaux et un chaudron contenant des perles et des plumes, <text:s/>est découvert dans la cave d’une maison en rénovation louée par un sorcier afro-cubain… <text:s/>Le corps décapité d’un adolescent est retrouvé sur les bords d’un lac… <text:s/>Ces meurtres ont-ils été commis pour accomplir des rites sataniques? … <text:s/></text:span></text:p>
      <text:p text:style-name="Standard"><text:span text:style-name="T4">RUGE <text:s/>Eugen <text:s/>« Quand la lumière décline »</text:span><text:span text:style-name="T3"> <text:s/>Odyssée familiale magistrale et voyage passionnant à travers l’histoire contemporaine - Splendeur et décadence d’une famille russo-allemande des années 50 à nos jours. <text:s/>De Mexico à Berlin, en passanr par Moscou, les voix de 4 générations s’entremêlent <text:s/>pour dire l’histoire d’un monde, d’une famille, d’une vie, quand la lumière des idéaux décline.</text:span></text:p>
      <text:p text:style-name="Standard"><text:span text:style-name="T4">SIMONSON Helen <text:s/>« La dernière conquête du Major PETTIGREGREW » <text:s/></text:span><text:span text:style-name="T3">En Angleterre, <text:s/>en plein cœur de la campagne anglaise, amour courtois et tasse de thé sont de rigueur. <text:s/>Mais quand un flegmatique Major tombe amoureux <text:s/>d’une modeste commerçante Pakistanaise, les langues se délient et les collets montés frémissent… <text:s/>Confronté aux préjugés des villageois où le racisme ordinaire sévit tout autant dans les soirées privées que sur les bans de messe, les obstacles pour leur amour seront nombreux… <text:s/>Un roman d’aujourd’hui dans la grande tradition britannique à déguster avec scones et marmelade !</text:span></text:p>
      <text:p text:style-name="Standard"><text:span text:style-name="T4">SLAUGHTER Karin <text:s/>« BROKEN » </text:span><text:span text:style-name="T3">- En Géorgie du Sud, découverte du corps d’Alison dans le lac de Grant. Tommy, <text:s/>attardé mental, est arrêté et <text:s/>incarcéré ; il passe aux aveux avant de se suicider dans sa cellule en laissant sur les murs le message « pas moi ». <text:s/>Sa pédiatre et médecin légiste rongée de culpabilité se lance dans une enquête désespérée avec l’aide d’un agent fédéral du bureau d’Investigation ; ensemble, ils vont être confrontés à des policiers corrompus et impitoyables, ainsi qu’à un redoutable tueur…</text:span></text:p>
      <text:p text:style-name="Standard"><text:span text:style-name="T4">THILLIEZ Franz <text:s/>« Le manuscrit inachevé » </text:span><text:span text:style-name="T3">- <text:s/>Une voiture dans le ravin aux alentours de Grenoble, le corps d’une femme dans le coffre… <text:s/>Une institutrice traumatisée par l’enlèvement de sa fille, puis par l’agression soudaine de son mari, s’est reconvertie en reine du thriller… </text:span></text:p>
      <text:p text:style-name="Standard"><text:soft-page-break/><text:span text:style-name="T4">UNGER <text:s/>Lisa <text:s/>« L’île des ombres » <text:s text:c="2"/></text:span><text:span text:style-name="T3">Le destin les a mené </text:span><text:span text:style-name="T4"><text:s/></text:span><text:span text:style-name="T3">toutes les</text:span><text:span text:style-name="T4"> </text:span><text:span text:style-name="T3">trois vers les mêmes rivages, là où les secrets du passé auront de terribles conséquences… <text:s text:c="2"/>Suspense exceptionnel, de très haut niveau construit de rêves désespérés d’hommes et de femmes aux vies déchirées.</text:span></text:p>
      <text:p text:style-name="Standard"><text:span text:style-name="T4">VARGAS Fred <text:s/>« Quand sort la recluse » <text:s/></text:span><text:span text:style-name="T3">Au Muséum d’histoire naturelle,</text:span><text:span text:style-name="T4"> </text:span><text:span text:style-name="T3">trois morts, trois assassinats, par l’araignée recluse ?</text:span></text:p>
      <text:p text:style-name="Standard"><text:span text:style-name="T4">VIGGERS Karen <text:s/>« La mémoire des embruns » <text:s/></text:span><text:span text:style-name="T3">- Agée, de santé dégradante, Mary décide de passer ses derniers jours dans l’île Bruny en <text:s/>Tasmanie où elle a vécu ses plus belles années auprès de son mari gardien du phare. <text:s/>Entourée de Tom le solitaire revenu d’Antarctique, <text:s/>le seul de ses enfants à comprendre sa démarche, elle veut trouver la paix avant de mourir et tenter de réparer ses erreurs. <text:s/>Le secret qui l’a hantée durant des décennies menace d’être révélé… <text:s text:c="2"/>Une femme au crépuscule de sa vie, un homme incapable de savourer pleinement la sienne… une bouleversante histoire d’amour, de perte et de non-dits sur fond de nature sauvage, <text:s/>Roman envoûtant promesse d’évasion et d’émotion…</text:span></text:p>
      <text:p text:style-name="Standard"><text:span text:style-name="T4">WINSLOW Don – « La griffe du chien » <text:s/></text:span><text:span text:style-name="T3">- Le plus grand roman sur la drogue jamais écrit. <text:s/>Une vision grandiose de l’Enfer et de toutes les folies qui le bordent. <text:s/>… <text:s/>Guerre contre les narcotrafiquants qui gangrènent le Mexique. <text:s text:c="2"/></text:span></text:p>
      <text:p text:style-name="Standard"><text:span text:style-name="T6">ROMANS HISTORIQUES</text:span></text:p>
      <text:p text:style-name="Standard"><text:span text:style-name="T4">DICKER Joël <text:s/>« Les derniers jours de nos pères »</text:span><text:span text:style-name="T3"> <text:s text:c="2"/>- <text:s/>Durant la GUERRE MONDIALE 14-18 <text:s/>- <text:s text:c="3"/>Londres 1940 <text:s/>- Soucieux de palier l’anéantissement de l’armée britannique à Dunkerque, Winston Churchill a eu l’idée de créer le « SOE = Spécial Opérations Exécutive », une branche particulière des Services Secrets Britanniques qui lui est directement rattachée et est chargée de mener des actions de sabotage et de renseignement à l’intérieur des lignes ennemies, ce qui a changé le cours de la guerre. <text:s/>Tous les membres du SOE sont issus des populations locales pour être insoupçonnables, du jamais vu jusqu’alors ! L’existence même du SOE a été longtemps tenue secrète, ce roman est un des premiers à en évoquer la création et à revenir sur les véritables relations entre la Résistance et l’Angleterre de Churchill.</text:span></text:p>
      <text:p text:style-name="Standard"><text:span text:style-name="T4">DIWO Jean <text:s/>« Les violons du Roi »</text:span><text:span text:style-name="T3"> <text:s/>Historique et documentaire très intéressant – Une poignée d’artisans de génie installés à Crémone, dont Antonio STRADIVARI, le plus grand luthier de tous les temps qui achève de transformer un violon vulgaire et grinçant des ménestriers en instrument royal jamais égalés depuis.. <text:s/>Durant plus de 60 ans, son atelier livre aux rois et aux princes des violons au sons et au vernis magiques. <text:s/>Ce magnifique roman d’amour et de passion pour la musique, le travail parfait et la famille, nous va droit au cœur ; nous y découvrons <text:s/>tous les secrets de fabrication de ces instruments sublimes, <text:s/>la vie de ces formidables artisans et leur grand cœur.</text:span></text:p>
      <text:p text:style-name="Standard"><text:span text:style-name="T4">ENARD Mathias <text:s/>« Parle-leur de batailles, de rois et d’éléphants » - <text:s/></text:span><text:span text:style-name="T3">Sachant qu’il brave la puissance et la colère du pape guerrier et mauvais payeur Jules II, dont il a laissé en chantier l’édification du tombeau, Michel-Ange débarque à Constantinople, le 13 mai 1506, invité par le sultan Bajazet qui lui propose de concevoir un pont sur la Corne d’Or. <text:s/>Ce roman, tout en frôlements historiques, <text:s/>est le portrait de l’artiste au travail, rencontre de l’homme de la Renaissance avec les beautés du monde ottoman. <text:s/>A travers la chronique de ces quelques semaines oubliées de l’histoire, l’auteur esquisse une géographie politique dont les hésitations sont toujours aussi sensibles cinq siècles plus tard.</text:span></text:p>
      <text:p text:style-name="Standard"><text:span text:style-name="T4"><text:s/>KENNEDY Douglas <text:s text:c="2"/>« La poursuite du bonheur » <text:s/></text:span><text:span text:style-name="T3">1945 <text:s/>- <text:s/>L’Amérique se remet de la guerre, mais très vite, les heures noires du maccarthysme résonnent avec leur cohorte de trahisons et de </text:span><text:soft-page-break/><text:span text:style-name="T3">lâcheté conformiste. <text:s/>Et dans la tourmente, l’histoire des Malone s’écrit. <text:s/>C’est l’histoire de plusieurs vies entremêlées</text:span><text:span text:style-name="T4">, </text:span><text:span text:style-name="T3"><text:s/>une fresque romanesque à dévorer.</text:span></text:p>
      <text:p text:style-name="Standard"><text:span text:style-name="T4">LORIDAN-IVENS Marceline <text:s/>« Et tu n’es pas revenu » </text:span><text:span text:style-name="T3">suivi d’un dossier inédit</text:span><text:span text:style-name="T4"> d’Annette Wieviorka - Document historique</text:span><text:span text:style-name="T3"> – Témoignage.</text:span><text:span text:style-name="T4"> <text:s text:c="10"/></text:span><text:span text:style-name="T3">Le 29 Février 1944, l’auteur a 15 ans lorsqu’elle est arrêtée avec son père lors d’une rafle. <text:s/>Déportée à Birkenau, elle subit l’horreur des camps et parvient à survivre. <text:s/>Son père, lui, ne reviendra jamais d’Auschwitz. 70 ans plus tard, elle lui adresse une lettre rédigée avec la romancière et journaliste Judith Perrignon, où elle raconte sa captivité, son retour, sa vie d’après. <text:s text:c="6"/>Bref, dense, puissant, d’une rare intensité.</text:span></text:p>
      <text:p text:style-name="Standard"><text:span text:style-name="T4">McCOY <text:s/>Sarah <text:s text:c="2"/>« Un goût de cannelle et d’espoir » <text:s/></text:span><text:span text:style-name="T3">-</text:span><text:span text:style-name="T4"> <text:s text:c="2"/></text:span><text:span text:style-name="T3">Allemagne 1944 - Malgré les restrictions, les pâtisseries de la boulangerie Schmidt embaument. <text:s/>Elsie, 16 ans, vit de cannelle et d’insouciance entre ses parents patriotes, sa sœur volontaire au Lebensborn et son prétendant haut placé dans l’armée nazie. <text:s/>Jusqu’à cette nuit de Noël où un petit garçon juif échappé des camps, vient frapper à sa porte… <text:s/>Soixante ans plus tard, au Texas, la journaliste Eva Adams passe devant la vitrine de la pâtisserie allemande d’Elsie… <text:s/>et le reportage qu’elle prépare n’est rien en comparaison de la leçon de vie qu’elle s’apprête à recevoir. <text:s/>Roman aussi beau que déchirant où le passé revient hanter le présent, <text:s/>un dilemme passionnant, des héroïnes attachantes et une fin lumineuse pleine d’espoir !</text:span></text:p>
      <text:p text:style-name="Standard"><text:span text:style-name="T4">McCOY Sarah <text:s/>« Un parfum d’encre et de liberté »</text:span><text:span text:style-name="T3"> <text:s/>- <text:s/>Etats-Unis <text:s/>- <text:s/>Plusieurs décennies séparent ces deux femmes et pourtant leurs destins se rejoignent sur bien des points… <text:s text:c="2"/>1859 - <text:s/>En pleine guerre de Sécession, la jeune Sarah suit les traces de son célèbre père sacrifiant tout de sa vie de femme dans son combat pour la liberté… <text:s text:c="3"/>2014 <text:s/>Eden achète une vieille demeure dans la banlieue de Washington ; une nouvelle vie, de nouveaux voisins et surtout cette mystérieuse tête de poupée retrouvée dans la cave…</text:span></text:p>
      <text:p text:style-name="Standard"><text:span text:style-name="T4">MARRA Anthony <text:s text:c="2"/>« Une constellation de phénomènes vitaux » <text:s/></text:span><text:span text:style-name="T3">- Un village de Tchétchénie en 2004 - <text:s/>Havaa, 8 ans, cachée dans les bois, voit des soldats russes emmener son père et brûler sa maison. <text:s/>Akhmed, voisin et ami de la famille, témoin de la scène, redoute le pire; <text:s/>il retrouve Havaa et la conduit à l’abri dans un hôpital abandonné où Sonja, chirurgienne russe épuisée, reste seule pour soigner les blessés… <text:s/>Ce premier roman majestueux sur l’amour en temps de guerre, révèle l’histoire d’un pays et d’un peuple martyr.</text:span></text:p>
      <text:p text:style-name="Standard"><text:span text:style-name="T4">OKSANEN Sofi – </text:span><text:span text:style-name="T3">Prix Fémina Etranger 2010 – </text:span><text:span text:style-name="T4">« Purge » - <text:s/></text:span><text:span text:style-name="T3">Estonie, fin de l’été 1992. <text:s/>L’Union Soviétique s’effondre et la population fête le départ des Russes sauf la vieille Aliide qui redoute les pillages et vit terrée dans sa ferme. <text:s/>Dans son jardin, elle trouve Zara, une jeune femme meurtrie et en fuite, que des maffieux russes ont obligée à se prostituer à Berlin. <text:s/>Aliide a aussi connu la violence et l’humiliation et une amitié finit par naître entre elles. <text:s/>C’est 50 ans d’histoire de l’Estonie que l’auteur fait défiler, à travers ces destins croisés pleins de bruits et de fureur ! <text:s text:c="10"/>Un très grand livre âpre et dur sur le mensonge et la peur, qui met en parallèle la violence sur les femmes et sur les peuples ! </text:span></text:p>
      <text:p text:style-name="Standard"><text:span text:style-name="T4">PEREZ Sylvie <text:s/>« La scandaleuse de Périclès » <text:s text:c="2"/></text:span><text:span text:style-name="T3">Athènes en <text:s/>45O avant J.C. est une époque fébrile, brutale, ambitieuse qui n’est pas sans analogie avec le nôtre. <text:s/>- <text:s text:c="2"/>Périclès, l’homme le plus puissant de la cité s’éprend éperdument d’Aspasie, une métèque (étrangère) érudite qui se mêlera de politique. <text:s/>En contradiction avec les usages de son temps, Périclès éloigne sa 1ere épouse pour accueillir Aspasie sous son <text:s/>toit et Athènes ne leur pardonnera pas cet écart de conduite. <text:s text:c="2"/>Ce roman est une plongée dans la Grèce Antique, plus particulièrement dans la cité d’Athènes au faîte de sa gloire, celle  qui inventa la démocratie. <text:s/>Nous y croisons tous les personnages qui ont </text:span><text:soft-page-break/><text:span text:style-name="T3">fait sa grandeur tels Périclès, Socrate, Sophocle, Thucydide, Hérodate, Phidias… <text:s/>les courtisanes, le sexe, les intrigues politiques les guerres et la peste…</text:span></text:p>
      <text:p text:style-name="Standard"><text:span text:style-name="T2">AFRIQUE</text:span></text:p>
      <text:p text:style-name="Standard"><text:span text:style-name="T4">DONGALA Emmanuel <text:s/>« Photo de groupe au bord du fleuve » <text:s text:c="2"/>- <text:s text:c="3"/>Roman social et humaniste. <text:s/></text:span><text:span text:style-name="T3">Les « casseuses de cailloux » sont une quinzaine à casser des blocs de pierre dans une carrière au bord d’un fleuve africain. <text:s/>En décidant ensemble de vendre le sac plus cher désormais, elles découvrent la force collective et retrouvent l’espoir, celui de transformer les rêves en projets, recommencer des études, ouvrir un commerce, prendre soin de sa famille… malgré des vies marquées par la pauvreté, la guerre, l’oppression au travail, les violences sexuelles et domestiques… <text:s text:c="3"/>Ce roman est une description décapante des rapports de pouvoir dans une Afrique contemporaine dénuée de tout exotisme !</text:span></text:p>
      <text:p text:style-name="Standard"><text:span text:style-name="T4">MOUCHCARD Christel <text:s/>« La Reine Antilope » <text:s/></text:span><text:span text:style-name="T3">Voici une autre vision du mouvement missionnaire dans la conquête de l’Afrique - 1872 A Zanzibar, se côtoient Noirs, Arabes, Indiens, trafiquants d’esclaves, diplomates désenchantés et une nouvelle races d’aventuriers portés par la rage de découvrir les sources du Nil… <text:s/>Emma Tobermory a quitté son village anglais à la recherche de son mari missionnaire et explorateur disparu depuis 2 ans… <text:s/>Elle apprend sa trahison… se lance sur sa piste le long des rivières d’Afrique… <text:s/>le destin lui donne des compagnons imprévus… <text:s/></text:span></text:p>
      <text:p text:style-name="P2"/>
      <text:p text:style-name="P1"/>
      <text:p text:style-name="P1"/>
      <text:p text:style-name="P1"/>
      <text:p text:style-name="P1"/>
      <text:p text:style-name="Standard"><text:span text:style-name="T4"><text:tab/></text:span></text:p>
      <text:p text:style-name="P2"/>
      <text:p text:style-name="P2"/>
      <text:p text:style-name="Standard"><text:span text:style-name="T5"><text:s text:c="33"/></text:span></text:p>
      <text:p text:style-name="P1"/>
      <text:p text:style-name="P1"/>
      <text:p text:style-name="P1"/>
      <text:p text:style-name="P1"/>
      <text:p text:style-name="P1"/>
      <text:p text:style-name="P1"/>
      <text:p text:style-name="P1"/>
      <text:p text:style-name="P1"/>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o</meta:initial-creator>
    <dc:creator>Majo</dc:creator>
    <meta:editing-cycles>110</meta:editing-cycles>
    <meta:creation-date>2020-02-17T11:02:00</meta:creation-date>
    <dc:date>2020-10-02T22:55:00</dc:date>
    <meta:editing-duration>PT2H3M17S</meta:editing-duration>
    <meta:generator>OpenOffice/4.1.7$Win32 OpenOffice.org_project/417m1$Build-9800</meta:generator>
    <meta:document-statistic meta:table-count="0" meta:image-count="0" meta:object-count="0" meta:page-count="12" meta:paragraph-count="81" meta:word-count="6684" meta:character-count="404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